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BM Plex Sans" svg:font-family="'IBM Plex Sans'" style:font-family-generic="swiss" style:font-pitch="variable"/>
    <style:font-face style:name="IBM Plex Sans Text" svg:font-family="'IBM Plex Sans Tex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BM Plex Sans" fo:font-weight="bold" officeooo:rsid="000c282f" officeooo:paragraph-rsid="000c282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IBM Plex Sans" fo:font-weight="bold" officeooo:rsid="000c282f" officeooo:paragraph-rsid="000c282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6pt" fo:font-weight="bold" officeooo:rsid="000c282f" officeooo:paragraph-rsid="000c282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IBM Plex Sans" fo:font-weight="normal" officeooo:rsid="000c282f" officeooo:paragraph-rsid="000c282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o de notificación</text:p>
      <text:p text:style-name="P1">Buzón de denuncias de Izquierda Unida</text:p>
      <text:p text:style-name="P1"/>
      <text:p text:style-name="P3">Datos personales: </text:p>
      <text:p text:style-name="P2"/>
      <text:p text:style-name="P4">Nombre:</text:p>
      <text:p text:style-name="P4">Primer apellido:</text:p>
      <text:p text:style-name="P4">Segundo apellido:</text:p>
      <text:p text:style-name="P4">DNI/NIE:</text:p>
      <text:p text:style-name="P4">Teléfono:</text:p>
      <text:p text:style-name="P4">Fecha de nacimiento:</text:p>
      <text:p text:style-name="P4">Email de contacto:</text:p>
      <text:p text:style-name="P4"/>
      <text:p text:style-name="P3">Datos de la comunicación: </text:p>
      <text:p text:style-name="P4"/>
      <text:p text:style-name="P4">Tipo de comunicación (elija una): </text:p>
      <text:p text:style-name="P4">Cuestión interpretativa / Denuncia de hechos / Recursos frente a resoluciones (quejas) / otra</text:p>
      <text:p text:style-name="P4"/>
      <text:p text:style-name="P4">Relación con la organización (elija una):</text:p>
      <text:p text:style-name="P4">Afiliada/o / Trabajador/a / Simpatizante / Cargo público / Cargo orgánico / Ninguna / Otra</text:p>
      <text:p text:style-name="P4"/>
      <text:p text:style-name="P4">Fecha de los hechos:</text:p>
      <text:p text:style-name="P4"/>
      <text:p text:style-name="P4">Asunto:</text:p>
      <text:p text:style-name="P4"/>
      <text:p text:style-name="P4">Descripción de los hechos:</text:p>
      <text:p text:style-name="P4"/>
      <text:p text:style-name="P4">¿Ha comunicado anteriormente los hechos?: Sí / No</text:p>
      <text:p text:style-name="P4"/>
      <text:p text:style-name="P4">¿Qué personas están afectadas o intervienen?</text:p>
      <text:p text:style-name="P4"/>
      <text:p text:style-name="P4">¿Qué acciones requiere usted que se tomen por parte de la organización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Firma de la persona interesada<text:line-break/><text:line-break/><text:line-break/>Localidad y fech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BM Plex Sans" svg:font-family="'IBM Plex Sans'" style:font-family-generic="swiss" style:font-pitch="variable"/>
    <style:font-face style:name="IBM Plex Sans Text" svg:font-family="'IBM Plex Sans Tex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7T09:02:37.058000000</meta:creation-date>
    <dc:date>2026-03-17T09:14:38.373000000</dc:date>
    <meta:editing-duration>PT12M1S</meta:editing-duration>
    <meta:editing-cycles>1</meta:editing-cycles>
    <meta:document-statistic meta:table-count="0" meta:image-count="0" meta:object-count="0" meta:page-count="1" meta:paragraph-count="22" meta:word-count="111" meta:character-count="723" meta:non-whitespace-character-count="629"/>
    <meta:generator>LibreOffice/7.6.1.2$Windows_X86_64 LibreOffice_project/f5defcebd022c5bc36bbb79be232cb6926d8f674</meta:generator>
  </office:meta>
</office:document-meta>
</file>